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ffffff" draw:opacity="100%"/>
      <style:paragraph-properties fo:margin-left="0cm" fo:margin-right="0cm" fo:text-align="end" style:justify-single-word="false" fo:text-indent="0cm" style:auto-text-indent="false" style:page-number="auto" fo:background-color="transparent" fo:padding="0.199cm" fo:border-left="none" fo:border-right="none" fo:border-top="none" fo:border-bottom="0.06pt solid #000000" style:shadow="none"/>
      <style:text-properties style:font-name="Liberation Sans" fo:font-size="16pt" fo:letter-spacing="0.035cm" fo:language="de" fo:country="DE" fo:font-weight="bold" officeooo:paragraph-rsid="00524892" style:font-size-asian="16pt" style:font-weight-asian="bold" style:font-size-complex="16pt" style:font-weight-complex="bold"/>
    </style:style>
    <style:style style:name="P2" style:family="paragraph" style:parent-style-name="Footer" style:master-page-name="">
      <style:paragraph-properties fo:margin-left="0cm" fo:margin-right="0cm" fo:text-align="end" style:justify-single-word="false" fo:text-indent="0cm" style:auto-text-indent="false" style:page-number="auto" fo:padding="0.199cm" fo:border-left="none" fo:border-right="none" fo:border-top="0.26pt solid #000000" fo:border-bottom="none" style:shadow="none"/>
      <style:text-properties style:font-name="Liberation Sans" fo:font-size="9pt" fo:language="de" fo:country="DE" style:font-size-asian="9pt" style:font-size-complex="9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356d49" officeooo:paragraph-rsid="003b6e13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356d49" officeooo:paragraph-rsid="00442efd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4c3e55" officeooo:paragraph-rsid="004c3e55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4c3e55" officeooo:paragraph-rsid="00500174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3fcde4" officeooo:paragraph-rsid="004838ff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3fcde4" officeooo:paragraph-rsid="004db827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40b89f" officeooo:paragraph-rsid="004838ff" fo:background-color="transparent" style:font-name-asian="Liberation Serif" style:font-size-asian="12pt" style:font-name-complex="Liberation Serif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310042" officeooo:paragraph-rsid="0033a9b4" fo:background-color="transparent" style:font-name-asian="Liberation Serif" style:font-size-asian="12pt" style:font-name-complex="Liberation Serif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6pt" fo:language="de" fo:country="DE" fo:font-weight="bold" officeooo:rsid="00310042" officeooo:paragraph-rsid="00524892" fo:background-color="transparent" style:font-name-asian="Liberation Serif" style:font-size-asian="16pt" style:font-weight-asian="bold" style:font-name-complex="Liberation Serif" style:font-size-complex="16pt" style:font-weight-complex="bold"/>
    </style:style>
    <style:style style:name="T1" style:family="text">
      <style:text-properties style:use-window-font-color="true" officeooo:rsid="00356e5c"/>
    </style:style>
    <style:style style:name="T2" style:family="text">
      <style:text-properties officeooo:rsid="00356e5c"/>
    </style:style>
    <style:style style:name="T3" style:family="text">
      <style:text-properties fo:color="#33b1ec" officeooo:rsid="00356e5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a049a" style:font-weight-asian="bold" style:font-weight-complex="bold"/>
    </style:style>
    <style:style style:name="T6" style:family="text">
      <style:text-properties fo:font-weight="bold" officeooo:rsid="0047260d" style:font-weight-asian="bold" style:font-weight-complex="bold"/>
    </style:style>
    <style:style style:name="T7" style:family="text">
      <style:text-properties fo:font-weight="bold" officeooo:rsid="00426a8e" style:font-weight-asian="bold" style:font-weight-complex="bold"/>
    </style:style>
    <style:style style:name="T8" style:family="text">
      <style:text-properties fo:font-weight="bold" officeooo:rsid="00537ff9" style:font-weight-asian="bold" style:font-weight-complex="bold"/>
    </style:style>
    <style:style style:name="T9" style:family="text">
      <style:text-properties fo:font-weight="bold" officeooo:rsid="004df71f" style:font-weight-asian="bold" style:font-weight-complex="bold"/>
    </style:style>
    <style:style style:name="T10" style:family="text">
      <style:text-properties fo:font-weight="bold" officeooo:rsid="00500174" style:font-weight-asian="bold" style:font-weight-complex="bold"/>
    </style:style>
    <style:style style:name="T11" style:family="text">
      <style:text-properties fo:font-weight="bold" officeooo:rsid="0033a9b4" style:font-weight-asian="bold" style:font-weight-complex="bold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officeooo:rsid="003a049a" style:font-weight-asian="normal" style:font-weight-complex="normal"/>
    </style:style>
    <style:style style:name="T14" style:family="text">
      <style:text-properties officeooo:rsid="00413273" style:font-weight-asian="normal" style:font-weight-complex="normal"/>
    </style:style>
    <style:style style:name="T15" style:family="text">
      <style:text-properties officeooo:rsid="0033a9b4" style:font-weight-asian="normal" style:font-weight-complex="normal"/>
    </style:style>
    <style:style style:name="T16" style:family="text">
      <style:text-properties officeooo:rsid="004838ff" style:font-weight-asian="normal" style:font-weight-complex="normal"/>
    </style:style>
    <style:style style:name="T17" style:family="text">
      <style:text-properties officeooo:rsid="0049196f" style:font-weight-asian="normal" style:font-weight-complex="normal"/>
    </style:style>
    <style:style style:name="T18" style:family="text">
      <style:text-properties officeooo:rsid="004bff00" style:font-weight-asian="normal" style:font-weight-complex="normal"/>
    </style:style>
    <style:style style:name="T19" style:family="text">
      <style:text-properties officeooo:rsid="004df71f" style:font-weight-asian="normal" style:font-weight-complex="normal"/>
    </style:style>
    <style:style style:name="T20" style:family="text">
      <style:text-properties officeooo:rsid="00537ff9" style:font-weight-asian="normal" style:font-weight-complex="normal"/>
    </style:style>
    <style:style style:name="T21" style:family="text">
      <style:text-properties officeooo:rsid="0056dae8" style:font-weight-asian="normal" style:font-weight-complex="normal"/>
    </style:style>
    <style:style style:name="T22" style:family="text">
      <style:text-properties officeooo:rsid="0056fe6e" style:font-weight-asian="normal" style:font-weight-complex="normal"/>
    </style:style>
    <style:style style:name="T23" style:family="text">
      <style:text-properties officeooo:rsid="005f965d" style:font-weight-asian="normal" style:font-weight-complex="normal"/>
    </style:style>
    <style:style style:name="T24" style:family="text">
      <style:text-properties officeooo:rsid="003a049a"/>
    </style:style>
    <style:style style:name="T25" style:family="text">
      <style:text-properties officeooo:rsid="0040b89f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officeooo:rsid="0033a9b4"/>
    </style:style>
    <style:style style:name="T28" style:family="text">
      <style:text-properties officeooo:rsid="004db827"/>
    </style:style>
    <style:style style:name="T29" style:family="text">
      <style:text-properties officeooo:rsid="004f5345"/>
    </style:style>
    <style:style style:name="T30" style:family="text">
      <style:text-properties officeooo:rsid="00426a8e"/>
    </style:style>
    <style:style style:name="T31" style:family="text">
      <style:text-properties officeooo:rsid="00500174"/>
    </style:style>
    <style:style style:name="T32" style:family="text">
      <style:text-properties officeooo:rsid="00512d53"/>
    </style:style>
    <style:style style:name="T33" style:family="text">
      <style:text-properties officeooo:rsid="0051cc5d"/>
    </style:style>
    <style:style style:name="T34" style:family="text">
      <style:text-properties officeooo:rsid="00537ff9"/>
    </style:style>
    <style:style style:name="T35" style:family="text">
      <style:text-properties officeooo:rsid="005539cc"/>
    </style:style>
    <style:style style:name="T36" style:family="text">
      <style:text-properties officeooo:rsid="0058d0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„Excellent modern blues from a real expert and a great band</text:p>
      <text:p text:style-name="P11">that you will want to check out.“</text:p>
      <text:p text:style-name="P4"/>
      <text:p text:style-name="P4">So war nach Erscheinen von Jimmy Reiters bisher letzter Platte „Told You So“ <text:span text:style-name="T34">(2015)</text:span> selbst jenseits des großen Teiches, im Ursprungsland des Blues, zu lesen.</text:p>
      <text:p text:style-name="P4"/>
      <text:p text:style-name="P4"><text:span text:style-name="T24">Die Meßlatte lag also hoch, als die Jimmy Reiter Band im Herbst 2018 ins Studio ging, um die Titel für ihr drittes Album „</text:span><text:span text:style-name="T5">What You Need</text:span><text:span text:style-name="T24">“ aufzunehmen, zumal das Debüt „High Priest Of Nothing“ 2011 bereits mit dem </text:span><text:span text:style-name="T5">Preis der deutschen Schallplattenkritik</text:span><text:span text:style-name="T24"> ausgezeichnet worden war. Mit dem zwischenzeitlichen Gewinn des </text:span><text:span text:style-name="T7">German Blues Award</text:span><text:span text:style-name="T6">s</text:span><text:span text:style-name="T30"> als beste deutsche Bluesband und der Ernennung Reiters zum „</text:span><text:span text:style-name="T7">beste</text:span><text:span text:style-name="T6">n</text:span><text:span text:style-name="T7"> zeitgenössische</text:span><text:span text:style-name="T8">n</text:span><text:span text:style-name="T7"> Blueskünstler</text:span><text:span text:style-name="T30">“ (Blues-in-Germany) hatte die Formation um den Gitarristen und Sänger jedoch genügend Rückenwind, um sie mühelos zu überspringen.</text:span></text:p>
      <text:p text:style-name="P3"/>
      <text:p text:style-name="P9"><text:span text:style-name="T12">Reiters Kompositionen, in den</text:span><text:span text:style-name="T16">en</text:span><text:span text:style-name="T12"> die Süddeutsche Zeitung </text:span><text:span text:style-name="T26">„eine erlösende Alternative zum täglichen Hitformat in den meisten Radiosendern“</text:span><text:span text:style-name="T12"> sieht, </text:span><text:span text:style-name="T18">nehmen </text:span><text:span text:style-name="T20">naturgemäß </text:span><text:span text:style-name="T18">den</text:span><text:span text:style-name="T12"> </text:span><text:span text:style-name="T18">meisten Platz</text:span><text:span text:style-name="T12"> </text:span><text:span text:style-name="T18">auf dem</text:span><text:span text:style-name="T12"> </text:span><text:span text:style-name="T20">neuen Werk</text:span><text:span text:style-name="T12"> </text:span><text:span text:style-name="T18">ein</text:span><text:span text:style-name="T12">, das er m</text:span><text:span text:style-name="T13">it seiner Stammformation Jasper Mortier (Bass), Björn Puls (Schlagzeug) und Nico Dreier (Keyboards) </text:span><text:span text:style-name="T12">eingespielt hat. </text:span><text:span text:style-name="T21">W</text:span><text:span text:style-name="T12">ie man es aus dem Hause Reiter kennt, </text:span><text:span text:style-name="T21">reicht d</text:span><text:span text:style-name="T14">ie stilistische Bandbreite</text:span><text:span text:style-name="T16"> </text:span><text:span text:style-name="T21">v</text:span><text:span text:style-name="T14">on </text:span><text:span text:style-name="T23">urbanem </text:span><text:span text:style-name="T21">elektrischen</text:span><text:span text:style-name="T14"> Blues zu funky R&amp;B. </text:span><text:span text:style-name="T18">D</text:span><text:span text:style-name="T17">as </text:span><text:span text:style-name="T22">Songm</text:span><text:span text:style-name="T17">aterial</text:span><text:span text:style-name="T14"> </text:span><text:span text:style-name="T17">au</text:span><text:span text:style-name="T20">s</text:span><text:span text:style-name="T17"> eigener Feder wird </text:span><text:span text:style-name="T14">ergänzt durch Covertitel, für die die Band tief in die R&amp;B-Schatzkiste gegriffen hat. </text:span><text:span text:style-name="T20">Bei</text:span><text:span text:style-name="T14"> einigen </text:span><text:span text:style-name="T18">Stücken</text:span><text:span text:style-name="T14"> wird d</text:span><text:span text:style-name="T23">as Quartett </text:span><text:span text:style-name="T14">von einem vierköpfigen US-amerikanischen Bläsersatz </text:span><text:span text:style-name="T15">unterstützt, </text:span><text:span text:style-name="T14">zu dem nebe</text:span><text:span text:style-name="T19">n</text:span><text:span text:style-name="T14"> dem</text:span><text:span text:style-name="T27"> Bostoner Saxophonvirtuosen </text:span><text:span text:style-name="T11">Sax Gordon</text:span><text:span text:style-name="T27"> auch Tenor-Sax-Legende </text:span><text:span text:style-name="T11">Amadee Castenell</text:span><text:span text:style-name="T27"> aus New Orleans gehört, seines Zeichens Tour- und Studiomusiker von Größen wie Allen Toussaint, Elvis Costello, Dr. John und Paul McCartney.</text:span></text:p>
      <text:p text:style-name="P10"/>
      <text:p text:style-name="P6">Zu Beginn seiner Karriere war <text:span text:style-name="T31">Jimmy </text:span>Reiter über zehn Jahre als Gitarrist <text:span text:style-name="T31">an der Seite </text:span>des US-Sängers und Harspspielers <text:span text:style-name="T4">Doug Jay</text:span> tätig gewesen. <text:span text:style-name="T26">„Dieser Kerl ist definitiv einer der besten jungen Gitarristen der europäischen Bluesszene“</text:span>, <text:span text:style-name="T29">hatte </text:span>das britische Magazin Blues &amp; Rhythm <text:span text:style-name="T29">bereits damals festgestellt. Außerdem begleitete er immer wieder</text:span> <text:span text:style-name="T31">andere </text:span>namhafte <text:span text:style-name="T32">Bluesk</text:span>ünstler, darunter <text:span text:style-name="T4">Lou</text:span><text:span text:style-name="T9">i</text:span><text:span text:style-name="T4">siana Red</text:span>, <text:span text:style-name="T4">Larry Garner</text:span> und <text:span text:style-name="T4">Darrell Nulisch</text:span>, <text:span text:style-name="T31">und wirkte</text:span> an zahlreichen Veröffentlichungen seiner Kollegen als Studiomusiker <text:span text:style-name="T31">mit</text:span>, <text:span text:style-name="T31">so z.B. auf Platten von </text:span><text:span text:style-name="T10">Keith Dunn</text:span><text:span text:style-name="T31">, </text:span><text:span text:style-name="T10">Big Daddy Wilson</text:span><text:span text:style-name="T31"> und </text:span><text:span text:style-name="T10">Chad Strentz</text:span><text:span text:style-name="T31">.</text:span></text:p>
      <text:p text:style-name="P5"/>
      <text:p text:style-name="P5">2016 begann <text:span text:style-name="T33">Reiters </text:span>Zusammenarbeit mit der Firma <text:span text:style-name="T4">TrueFire</text:span> <text:span text:style-name="T36">in Florida</text:span>, die die weltweit größte Internetplattform für Gitarrenlehrvideos bereitstellt. <text:span text:style-name="T28">In Gesellschaft von</text:span> <text:span text:style-name="T35">Saitenkünstlern</text:span> wie Larry Carlton, Tommy Emmanuel und Robben Ford <text:span text:style-name="T28">hat Jimmy Reiter mittlerweile zwei TrueFire Gitarrenkurse vorzuweisen, die schnell zu internationalen Bestsellern avancierten.</text:span></text:p>
      <text:p text:style-name="P7"/>
      <text:p text:style-name="P8">Nach Erscheinen <text:span text:style-name="T28">von „What You Need“ Anfang 2019 </text:span>ist die <text:span text:style-name="T28">Jimmy Reiter </text:span>Band <text:span text:style-name="T28">weiter auf den Club- und Festivalbühnen </text:span>unterwegs, um ihre Version des modernen, <text:span text:style-name="T25">elektrischen </text:span>Großstadtblues <text:span text:style-name="T25">unters Volk zu bringen</text:span>, <text:span text:style-name="T25">für den sie sich in der Szene einen Namen gemacht h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 draw:fill-color="#ffffff" draw:opacity="100%"/>
      <style:paragraph-properties fo:margin-left="0cm" fo:margin-right="0cm" fo:text-align="end" style:justify-single-word="false" fo:text-indent="0cm" style:auto-text-indent="false" style:page-number="auto" fo:background-color="transparent" fo:padding="0.199cm" fo:border-left="none" fo:border-right="none" fo:border-top="none" fo:border-bottom="0.06pt solid #000000" style:shadow="none"/>
      <style:text-properties style:font-name="Liberation Sans" fo:font-size="16pt" fo:letter-spacing="0.035cm" fo:language="de" fo:country="DE" fo:font-weight="bold" officeooo:paragraph-rsid="00524892" style:font-size-asian="16pt" style:font-weight-asian="bold" style:font-size-complex="16pt" style:font-weight-complex="bold"/>
    </style:style>
    <style:style style:name="MP2" style:family="paragraph" style:parent-style-name="Footer" style:master-page-name="">
      <style:paragraph-properties fo:margin-left="0cm" fo:margin-right="0cm" fo:text-align="end" style:justify-single-word="false" fo:text-indent="0cm" style:auto-text-indent="false" style:page-number="auto" fo:padding="0.199cm" fo:border-left="none" fo:border-right="none" fo:border-top="0.26pt solid #000000" fo:border-bottom="none" style:shadow="none"/>
      <style:text-properties style:font-name="Liberation Sans" fo:font-size="9pt" fo:language="de" fo:country="DE" style:font-size-asian="9pt" style:font-size-complex="9pt"/>
    </style:style>
    <style:style style:name="MT1" style:family="text">
      <style:text-properties style:use-window-font-color="true" officeooo:rsid="00356e5c"/>
    </style:style>
    <style:style style:name="MT2" style:family="text">
      <style:text-properties officeooo:rsid="00356e5c"/>
    </style:style>
    <style:style style:name="MT3" style:family="text">
      <style:text-properties fo:color="#33b1ec" officeooo:rsid="00356e5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IMMY</text:span><text:span text:style-name="MT2"> REITER – </text:span><text:span text:style-name="MT3">INFO</text:span></text:p>
      </style:header>
      <style:footer>
        <text:p text:style-name="MP2">Christoph "Jimmy" Reiter, +49 541 84532, mobil: +49 171 799 36 38, info@jimmyreiter.de, www.jimmyreiter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5DT15H28M56S</meta:editing-duration>
    <meta:editing-cycles>86</meta:editing-cycles>
    <meta:generator>LibreOffice/6.2.3.2$Windows_X86_64 LibreOffice_project/aecc05fe267cc68dde00352a451aa867b3b546ac</meta:generator>
    <dc:date>2019-05-10T11:04:53.806000000</dc:date>
    <meta:document-statistic meta:table-count="0" meta:image-count="0" meta:object-count="0" meta:page-count="1" meta:paragraph-count="10" meta:word-count="440" meta:character-count="3058" meta:non-whitespace-character-count="2627"/>
    <meta:user-defined meta:name="Info 1"/>
    <meta:user-defined meta:name="Info 2"/>
    <meta:user-defined meta:name="Info 3"/>
    <meta:user-defined meta:name="Info 4"/>
    <meta:user-defined meta:name="state" meta:value-type="string">defaultstate</meta:user-defined>
  </office:meta>
</office:document-meta>
</file>